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7.06.2020</text:p>
      <text:p text:style-name="P2">Lekcja 30</text:p>
      <text:p text:style-name="P1">Temat: Ogonki, kropeczki, kreseczki w języku polskim.</text:p>
      <text:p text:style-name="P1"/>
      <text:p text:style-name="P1">Przeczytaj czytankę „O ogonkach u rączek, czyli rozmyślania o języku”, - kser. str .90 – 91.</text:p>
      <text:p text:style-name="P1">Wykonaj polecenia pod tekstem.</text:p>
      <text:p text:style-name="P1"/>
      <text:p text:style-name="P1"/>
      <text:p text:style-name="P1">Uzupełnij zdania odpowiednimi wyrazami, dopisując do nich ogonki, kreseczki <text:s/>:).</text:p>
      <text:p text:style-name="P1"/>
      <text:list xml:id="list1854894336157926483" text:style-name="L1">
        <text:list-item>
          <text:p text:style-name="P5">Bardzo lubię cyfrę piec.</text:p>
        </text:list-item>
        <text:list-item>
          <text:p text:style-name="P5">Mój brat poszedł się kapać.</text:p>
        </text:list-item>
        <text:list-item>
          <text:p text:style-name="P5">Mama piekąc placek nie dodała maki.</text:p>
          <text:p text:style-name="P5"/>
        </text:list-item>
      </text:list>
      <text:p text:style-name="P1">Zastanów się, jakie znasz inne wyrazy, które znaczą co innego, gdy nie mają ogonków lub kreseczek np. płacze – plącz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 Tulinski</meta:initial-creator>
    <meta:creation-date>2020-06-04T19:46:43.32</meta:creation-date>
    <dc:date>2020-06-04T20:27:34.72</dc:date>
    <dc:creator>Dawid Tulinski</dc:creator>
    <meta:editing-duration>PT24M5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0" meta:word-count="78" meta:character-count="484"/>
  </office:meta>
</office:document-meta>
</file>